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officeooo:paragraph-rsid="0013493b" style:font-size-asian="12pt" style:font-size-complex="12pt"/>
    </style:style>
    <style:style style:name="P2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cm" style:auto-text-indent="false" style:page-number="auto" fo:background-color="transparent"/>
      <style:text-properties fo:color="#000000" loext:opacity="100%" style:font-name="Arial1" fo:font-size="12pt" officeooo:paragraph-rsid="0013493b" style:font-size-asian="12pt" style:font-size-complex="12pt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13493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Arial1" fo:font-size="12pt" officeooo:paragraph-rsid="0013493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Arial1" fo:font-size="12pt" officeooo:rsid="00139992" officeooo:paragraph-rsid="001724d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Arial1" fo:font-size="12pt" officeooo:rsid="001e01fd" officeooo:paragraph-rsid="001724d6" style:font-size-asian="12pt" style:font-size-complex="12pt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2pt" fo:font-weight="normal" officeooo:paragraph-rsid="0013493b" style:font-size-asian="12pt" style:font-weight-asian="normal" style:font-size-complex="12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Arial1" fo:font-size="12pt" fo:language="ru" fo:country="RU" style:text-underline-style="none" fo:font-weight="bold" officeooo:paragraph-rsid="0013493b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2pt" fo:language="ru" fo:country="RU" style:text-underline-style="none" fo:font-weight="bold" officeooo:paragraph-rsid="0013493b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Arial1" officeooo:paragraph-rsid="0013493b" style:text-scale="97%"/>
    </style:style>
    <style:style style:name="P11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1" style:writing-mode="lr-tb"/>
      <style:text-properties fo:color="#000000" loext:opacity="100%" style:font-name="Arial1" fo:font-size="12pt" fo:language="ru" fo:country="RU" style:text-underline-style="none" fo:font-weight="bold" officeooo:paragraph-rsid="0013493b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style:font-name-asian="Arial2" style:language-asian="ar" style:country-asian="SA" style:font-name-complex="Arial2"/>
    </style:style>
    <style:style style:name="T2" style:family="text">
      <style:text-properties fo:font-variant="normal" fo:text-transform="none" style:text-line-through-style="none" style:text-line-through-type="none" fo:font-style="normal" style:text-blinking="false" style:font-style-asian="normal" style:font-name-complex="Arial2"/>
    </style:style>
    <style:style style:name="T3" style:family="text">
      <style:text-properties fo:font-variant="normal" fo:text-transform="none" style:text-line-through-style="none" style:text-line-through-type="none" fo:font-style="normal" style:text-blinking="false" style:font-name-asian="Times New Roman" style:language-asian="zxx" style:country-asian="none" style:font-style-asian="normal"/>
    </style:style>
    <style:style style:name="T4" style:family="text">
      <style:text-properties officeooo:rsid="001ff2f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4cf3de" fo:background-color="#ffffff" loext:char-shading-value="0"/>
    </style:style>
    <style:style style:name="T10" style:family="text">
      <style:text-properties fo:language="ru" fo:country="RU" style:font-name-asian="Times New Roman" style:language-asian="zxx" style:country-asian="none" style:font-name-complex="Arial1" style:language-complex="ar" style:country-complex="SA"/>
    </style:style>
    <style:style style:name="T11" style:family="text">
      <style:text-properties officeooo:rsid="0062b0d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584206" style:font-size-asian="12pt" style:font-size-complex="12pt"/>
    </style:style>
    <style:style style:name="T14" style:family="text">
      <style:text-properties officeooo:rsid="00584206"/>
    </style:style>
    <style:style style:name="T15" style:family="text">
      <style:text-properties style:font-name="Arial" fo:letter-spacing="normal" fo:font-weight="normal" style:font-weight-asian="normal" style:font-weight-complex="normal"/>
    </style:style>
    <style:style style:name="T16" style:family="text">
      <style:text-properties style:font-name="Arial" fo:letter-spacing="normal" fo:font-weight="normal" officeooo:rsid="001aaf47" style:font-weight-asian="normal" style:font-weight-complex="normal"/>
    </style:style>
    <style:style style:name="T17" style:family="text">
      <style:text-properties fo:letter-spacing="normal" fo:font-weight="normal" style:font-weight-asian="normal" style:font-weight-complex="normal"/>
    </style:style>
    <style:style style:name="T18" style:family="text">
      <style:text-properties style:font-name-asian="Times New Roman" style:language-asian="zxx" style:country-asian="none" style:font-name-complex="Arial1"/>
    </style:style>
    <style:style style:name="T19" style:family="text">
      <style:text-properties officeooo:rsid="001ff2fa" style:font-name-asian="Times New Roman" style:language-asian="zxx" style:country-asian="none" style:font-name-complex="Arial1"/>
    </style:style>
    <style:style style:name="T20" style:family="text">
      <style:text-properties officeooo:rsid="001a35b0" style:font-name-asian="Times New Roman" style:language-asian="zxx" style:country-asian="none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Заявка</text:p>
      <text:p text:style-name="P8">на заключение соглашения об осуществлении деятельности на территории опережающего <text:span text:style-name="T3">развития, </text:span><text:span text:style-name="T18">созданн</text:span><text:span text:style-name="T20">ой</text:span><text:span text:style-name="T18"> на территори</text:span><text:span text:style-name="T20">и</text:span><text:span text:style-name="T18"> монопрофильн</text:span><text:span text:style-name="T20">ого</text:span><text:span text:style-name="T18"> муниципальн</text:span><text:span text:style-name="T20">ого</text:span><text:span text:style-name="T18"> образовани</text:span><text:span text:style-name="T20">я</text:span><text:span text:style-name="T18"> Российской Федерации (моногород</text:span><text:span text:style-name="T20">а</text:span><text:span text:style-name="T18">) <text:s text:c="29"/></text:span><text:span text:style-name="T19">в </text:span><text:span text:style-name="T18">Курганской области</text:span></text:p>
      <text:p text:style-name="P9"/>
      <text:p text:style-name="P3">_______________________________________________________________________,</text:p>
      <text:p text:style-name="P3"><text:s text:c="20"/><text:span text:style-name="T5"><text:s/></text:span><text:span text:style-name="T6">(наименование юридического лица)</text:span></text:p>
      <text:p text:style-name="P3">зарегистрированное <text:s/>и <text:s/>осуществляющее <text:s/>свою <text:s/>деятельность <text:s/>исключительно на</text:p>
      <text:p text:style-name="P3">территории _____________________________________________________________,</text:p>
      <text:p text:style-name="P3"><text:s text:c="19"/><text:span text:style-name="T7"><text:s/>(</text:span><text:span text:style-name="T6">наименование монопрофильного муниципального образования Курганской области)</text:span></text:p>
      <text:p text:style-name="P3">в лице _________________________________________________________________,</text:p>
      <text:p text:style-name="P3"><text:s text:c="15"/><text:span text:style-name="T6"><text:s/>(наименование должности, фамилия, имя, отчество)</text:span></text:p>
      <text:p text:style-name="P3">действующего на основании _______________________________________________,</text:p>
      <text:p text:style-name="P3">подтверждает намерение заключить соглашение об осуществлении деятельности</text:p>
      <text:p text:style-name="P3">на территории опережающего развития, созданной на территории ________________________________________________________________________,</text:p>
      <text:p text:style-name="P3"><text:s text:c="4"/><text:span text:style-name="T7">(</text:span><text:span text:style-name="T6">наименование монопрофильного муниципального образования Курганской области)</text:span></text:p>
      <text:p text:style-name="P3">и <text:s/>реализовать <text:s/>инвестиционный <text:s/>проект, отвечающий требованиям <text:span text:style-name="T9">установленным</text:span> <text:span text:style-name="T10">Федеральным законом от 29 декабря 2014 года № 473-ФЗ «О территориях опережающего развития в Российской Федерации», постановлением Правительства Российской Федерации от 22 июня 2015 года № 614 «Об особенностях создания территорий опережающего развития на территориях монопрофильных муниципальных образований Российской Федерации (моногородов)».</text:span></text:p>
      <text:p text:style-name="P7"/>
      <text:p text:style-name="P7"/>
      <text:p text:style-name="P3">Достоверность сведений подтверждаю.</text:p>
      <text:p text:style-name="P3"/>
      <text:p text:style-name="P3">Приложени<text:span text:style-name="T9">е</text:span><text:span text:style-name="T8">:</text:span></text:p>
      <text:p text:style-name="P3">1. Паспорт инвестиционного проекта на ___ стр. </text:p>
      <text:p text:style-name="P3">2. Бизнес-план на ___ стр.</text:p>
      <text:p text:style-name="P4">3. <text:span text:style-name="T11">Копии </text:span>учредительных документов.</text:p>
      <text:p text:style-name="P10"><text:span text:style-name="T12">4. </text:span><text:span text:style-name="T13">Заверенная копия с</text:span><text:span text:style-name="T12">видетельства о государственной регистрации юридического лица.</text:span></text:p>
      <text:p text:style-name="P4">5. <text:span text:style-name="T14">Заверенная копия с</text:span>видетельства о постановке на учет в налоговом органе.</text:p>
      <text:p text:style-name="P5"><text:soft-page-break/>6. <text:span text:style-name="T15">Справка налогового органа об исполнении обязанности по уплате налогов, сборов, пеней, штрафов, процентов, </text:span><text:span text:style-name="T16">полученная </text:span><text:span text:style-name="T17">не ранее чем за тридцать календарных дней до дня представления Заявки.</text:span></text:p>
      <text:p text:style-name="P6"/>
      <text:p text:style-name="P4"/>
      <text:p text:style-name="P4"/>
      <text:p text:style-name="P1">Руководитель:</text:p>
      <text:p text:style-name="P1"><text:s text:c="20"/>__________________ <text:s text:c="3"/>_________________________________</text:p>
      <text:p text:style-name="P1"><text:s text:c="32"/><text:span text:style-name="T6">(подпись) <text:s text:c="37"/>(инициалы, фамилия)</text:span></text:p>
      <text:p text:style-name="P1"><text:s text:c="20"/>__________________</text:p>
      <text:p text:style-name="P1"><text:s text:c="34"/><text:span text:style-name="T6">(дата)</text:span></text:p>
      <text:p text:style-name="P2"><text:s text:c="28"/>М.П. (при наличи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parent-style-name="Standard" style:default-outline-level="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5T16:31:41.383000000</meta:creation-date>
    <dc:date>2024-02-06T16:15:19.937000000</dc:date>
    <meta:editing-duration>PT22M4S</meta:editing-duration>
    <meta:editing-cycles>8</meta:editing-cycles>
    <meta:generator>LibreOffice/7.2.7.2$Windows_x86 LibreOffice_project/8d71d29d553c0f7dcbfa38fbfda25ee34cce99a2</meta:generator>
    <meta:document-statistic meta:table-count="0" meta:image-count="0" meta:object-count="0" meta:page-count="2" meta:paragraph-count="28" meta:word-count="200" meta:character-count="2344" meta:non-whitespace-character-count="1899"/>
  </office:meta>
</office:document-meta>
</file>