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6.006cm"/>
    </style:style>
    <style:style style:name="Таблица1.B" style:family="table-column">
      <style:table-column-properties style:column-width="1.191cm"/>
    </style:style>
    <style:style style:name="Таблица1.C" style:family="table-column">
      <style:table-column-properties style:column-width="9.816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6.006cm"/>
    </style:style>
    <style:style style:name="Таблица2.B" style:family="table-column">
      <style:table-column-properties style:column-width="1.191cm"/>
    </style:style>
    <style:style style:name="Таблица2.C" style:family="table-column">
      <style:table-column-properties style:column-width="9.816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3" style:family="table">
      <style:table-properties style:width="17.013cm" fo:margin-left="0cm" table:align="left"/>
    </style:style>
    <style:style style:name="Таблица3.A" style:family="table-column">
      <style:table-column-properties style:column-width="6.006cm"/>
    </style:style>
    <style:style style:name="Таблица3.B" style:family="table-column">
      <style:table-column-properties style:column-width="1.191cm"/>
    </style:style>
    <style:style style:name="Таблица3.C" style:family="table-column">
      <style:table-column-properties style:column-width="9.816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fo:padding="0.097cm" fo:border="0.05pt solid #000000"/>
    </style:style>
    <style:style style:name="Таблица4" style:family="table">
      <style:table-properties style:width="17.013cm" fo:margin-left="0cm" table:align="left"/>
    </style:style>
    <style:style style:name="Таблица4.A" style:family="table-column">
      <style:table-column-properties style:column-width="6.006cm"/>
    </style:style>
    <style:style style:name="Таблица4.B" style:family="table-column">
      <style:table-column-properties style:column-width="1.191cm"/>
    </style:style>
    <style:style style:name="Таблица4.C" style:family="table-column">
      <style:table-column-properties style:column-width="9.816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C1" style:family="table-cell">
      <style:table-cell-properties fo:padding="0.097cm" fo:border="0.05pt solid #000000"/>
    </style:style>
    <style:style style:name="Таблица5" style:family="table">
      <style:table-properties style:width="17.013cm" fo:margin-left="0cm" table:align="left"/>
    </style:style>
    <style:style style:name="Таблица5.A" style:family="table-column">
      <style:table-column-properties style:column-width="6.006cm"/>
    </style:style>
    <style:style style:name="Таблица5.B" style:family="table-column">
      <style:table-column-properties style:column-width="1.191cm"/>
    </style:style>
    <style:style style:name="Таблица5.C" style:family="table-column">
      <style:table-column-properties style:column-width="9.816cm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C1" style:family="table-cell">
      <style:table-cell-properties fo:padding="0.097cm" fo:border="0.05pt solid #000000"/>
    </style:style>
    <style:style style:name="Таблица6" style:family="table">
      <style:table-properties style:width="17.013cm" fo:margin-left="0cm" table:align="left"/>
    </style:style>
    <style:style style:name="Таблица6.A" style:family="table-column">
      <style:table-column-properties style:column-width="6.006cm"/>
    </style:style>
    <style:style style:name="Таблица6.B" style:family="table-column">
      <style:table-column-properties style:column-width="1.191cm"/>
    </style:style>
    <style:style style:name="Таблица6.C" style:family="table-column">
      <style:table-column-properties style:column-width="9.816cm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C1" style:family="table-cell">
      <style:table-cell-properties fo:padding="0.097cm" fo:border="0.05pt solid #000000"/>
    </style:style>
    <style:style style:name="Таблица7" style:family="table">
      <style:table-properties style:width="17.013cm" fo:margin-left="0cm" table:align="left"/>
    </style:style>
    <style:style style:name="Таблица7.A" style:family="table-column">
      <style:table-column-properties style:column-width="6.006cm"/>
    </style:style>
    <style:style style:name="Таблица7.B" style:family="table-column">
      <style:table-column-properties style:column-width="1.191cm"/>
    </style:style>
    <style:style style:name="Таблица7.C" style:family="table-column">
      <style:table-column-properties style:column-width="9.816cm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C1" style:family="table-cell">
      <style:table-cell-properties fo:padding="0.097cm" fo:border="0.05pt solid #000000"/>
    </style:style>
    <style:style style:name="Таблица8" style:family="table">
      <style:table-properties style:width="17.013cm" fo:margin-left="0cm" table:align="left"/>
    </style:style>
    <style:style style:name="Таблица8.A" style:family="table-column">
      <style:table-column-properties style:column-width="6.006cm"/>
    </style:style>
    <style:style style:name="Таблица8.B" style:family="table-column">
      <style:table-column-properties style:column-width="1.191cm"/>
    </style:style>
    <style:style style:name="Таблица8.C" style:family="table-column">
      <style:table-column-properties style:column-width="9.816cm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C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officeooo:rsid="00038a05" officeooo:paragraph-rsid="00038a05" style:font-size-asian="10.5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officeooo:rsid="00038a05" officeooo:paragraph-rsid="00038a05" style:font-size-asian="10.5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officeooo:rsid="00049255" officeooo:paragraph-rsid="00049255" style:font-size-asian="10.5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officeooo:rsid="0005a299" officeooo:paragraph-rsid="0005a299" style:font-size-asian="10.5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officeooo:rsid="0005a299" officeooo:paragraph-rsid="0005a299" style:font-size-asian="10.5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officeooo:rsid="000686c8" officeooo:paragraph-rsid="000686c8" style:font-size-asian="10.5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rsid="000686c8" officeooo:paragraph-rsid="000686c8" style:font-size-asian="10.5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language="ru" fo:country="RU" officeooo:rsid="0002c3e8" officeooo:paragraph-rsid="0002c3e8" style:font-size-asian="10.5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Arial" fo:font-size="12pt" fo:language="ru" fo:country="RU" officeooo:rsid="0002c3e8" officeooo:paragraph-rsid="0002c3e8" style:font-size-asian="10.5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language="ru" fo:country="RU" officeooo:rsid="0002c3e8" officeooo:paragraph-rsid="0002c3e8" style:font-size-asian="10.5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officeooo:rsid="000686c8" officeooo:paragraph-rsid="000686c8" style:font-size-asian="10.5pt" style:font-style-asian="normal" style:font-size-complex="12pt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officeooo:rsid="000686c8" officeooo:paragraph-rsid="000870ce" style:font-size-asian="10.5pt" style:font-style-asian="normal" style:font-size-complex="12pt" style:font-style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officeooo:rsid="000686c8" officeooo:paragraph-rsid="000686c8" style:font-size-asian="10.5pt" style:font-style-asian="normal" style:font-size-complex="12pt" style:font-style-complex="normal"/>
    </style:style>
    <style:style style:name="P14" style:family="paragraph" style:parent-style-name="Standard">
      <style:paragraph-properties fo:text-align="end" style:justify-single-word="false"/>
      <style:text-properties style:font-name="Arial" fo:font-size="12pt" fo:font-style="normal" style:text-underline-style="none" officeooo:rsid="000686c8" officeooo:paragraph-rsid="000686c8" style:font-size-asian="10.5pt" style:font-style-asian="normal" style:font-size-complex="12pt" style:font-style-complex="normal"/>
    </style:style>
    <style:style style:name="P15" style:family="paragraph" style:parent-style-name="Standard">
      <style:paragraph-properties fo:text-align="end" style:justify-single-word="false"/>
      <style:text-properties style:font-name="Arial" fo:font-size="12pt" fo:font-style="normal" style:text-underline-style="none" officeooo:rsid="000686c8" officeooo:paragraph-rsid="000870ce" style:font-size-asian="10.5pt" style:font-style-asian="normal" style:font-size-complex="12pt" style:font-style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officeooo:rsid="000870ce" officeooo:paragraph-rsid="000870ce" style:font-size-asian="10.5pt" style:font-style-asian="normal" style:font-size-complex="12pt" style:font-style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9pt" fo:language="ru" fo:country="RU" officeooo:rsid="0002c3e8" officeooo:paragraph-rsid="0002c3e8" style:font-size-asian="7.84999990463257pt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9pt" officeooo:rsid="00038a05" officeooo:paragraph-rsid="00038a05" style:font-size-asian="7.84999990463257pt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9pt" officeooo:rsid="0005a299" officeooo:paragraph-rsid="0005a299" style:font-size-asian="7.84999990463257pt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9pt" officeooo:rsid="000686c8" officeooo:paragraph-rsid="000686c8" style:font-size-asian="7.84999990463257pt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9pt" officeooo:rsid="0005a299" officeooo:paragraph-rsid="0005a299" style:font-size-asian="9pt" style:font-size-complex="9pt"/>
    </style:style>
    <style:style style:name="P22" style:family="paragraph" style:parent-style-name="Standard">
      <style:paragraph-properties fo:text-align="center" style:justify-single-word="false"/>
      <style:text-properties style:font-name="Arial" officeooo:rsid="00038a05" officeooo:paragraph-rsid="00038a05"/>
    </style:style>
    <style:style style:name="P23" style:family="paragraph" style:parent-style-name="Standard">
      <style:paragraph-properties fo:text-align="justify" style:justify-single-word="false"/>
      <style:text-properties style:font-name="Arial" officeooo:rsid="00038a05" officeooo:paragraph-rsid="00038a05"/>
    </style:style>
    <style:style style:name="P24" style:family="paragraph" style:parent-style-name="Standard">
      <style:paragraph-properties fo:text-align="center" style:justify-single-word="false"/>
      <style:text-properties style:font-name="Arial" fo:font-size="8pt" fo:font-style="normal" style:text-underline-style="none" officeooo:rsid="000870ce" officeooo:paragraph-rsid="000870ce" style:font-size-asian="8pt" style:font-style-asian="normal" style:font-size-complex="8pt" style:font-style-complex="normal"/>
    </style:style>
    <style:style style:name="P25" style:family="paragraph" style:parent-style-name="Standard">
      <style:paragraph-properties fo:text-align="center" style:justify-single-word="false"/>
      <style:text-properties style:font-name="Arial" fo:font-size="8pt" fo:font-style="normal" style:text-underline-style="none" officeooo:rsid="000870ce" officeooo:paragraph-rsid="000991d9" style:font-size-asian="8pt" style:font-style-asian="normal" style:font-size-complex="8pt" style:font-style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8pt" fo:font-style="normal" style:text-underline-style="none" officeooo:rsid="000870ce" officeooo:paragraph-rsid="000870ce" style:font-size-asian="8pt" style:font-style-asian="normal" style:font-size-complex="8pt" style:font-style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8pt" fo:font-style="normal" style:text-underline-style="none" officeooo:rsid="000686c8" officeooo:paragraph-rsid="000686c8" style:font-size-asian="7pt" style:font-style-asian="normal" style:font-size-complex="8pt" style:font-style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8pt" fo:font-style="normal" style:text-underline-style="none" officeooo:rsid="000686c8" officeooo:paragraph-rsid="000870ce" style:font-size-asian="7pt" style:font-style-asian="normal" style:font-size-complex="8pt" style:font-style-complex="normal"/>
    </style:style>
    <style:style style:name="P29" style:family="paragraph" style:parent-style-name="Standard">
      <style:text-properties officeooo:paragraph-rsid="0002c3e8"/>
    </style:style>
    <style:style style:name="P30" style:family="paragraph" style:parent-style-name="Standard">
      <style:text-properties officeooo:paragraph-rsid="00038a05"/>
    </style:style>
    <style:style style:name="P31" style:family="paragraph" style:parent-style-name="Standard">
      <style:paragraph-properties fo:text-align="end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" fo:font-size="12pt" fo:language="ru" fo:country="RU" officeooo:rsid="0002c3e8" officeooo:paragraph-rsid="0002c3e8" style:font-size-asian="10.5pt" style:font-size-complex="12pt"/>
    </style:style>
    <style:style style:name="P32" style:family="paragraph" style:parent-style-name="Standard">
      <style:paragraph-properties fo:text-align="center" style:justify-single-word="false" fo:break-before="page"/>
      <style:text-properties style:font-name="Arial" fo:font-size="12pt" fo:font-style="normal" style:text-underline-style="none" officeooo:rsid="000686c8" officeooo:paragraph-rsid="000686c8" style:font-size-asian="10.5pt" style:font-style-asian="normal" style:font-size-complex="12pt" style:font-style-complex="normal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12pt" style:font-size-asian="10.5pt" style:font-size-complex="12pt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12pt" officeooo:paragraph-rsid="0002c3e8" style:font-size-asian="10.5pt" style:font-size-complex="12pt"/>
    </style:style>
    <style:style style:name="P35" style:family="paragraph" style:parent-style-name="Table_20_Contents">
      <style:paragraph-properties fo:text-align="justify" style:justify-single-word="false"/>
      <style:text-properties style:font-name="Arial" fo:font-size="12pt" officeooo:paragraph-rsid="00038a05" style:font-size-asian="10.5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2pt" officeooo:paragraph-rsid="0002c3e8" style:font-size-asian="10.5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2pt" officeooo:paragraph-rsid="00038a05" style:font-size-asian="10.5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2pt" officeooo:rsid="0002c3e8" officeooo:paragraph-rsid="0002c3e8" style:font-size-asian="10.5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2pt" officeooo:rsid="0002c3e8" officeooo:paragraph-rsid="00038a05" style:font-size-asian="10.5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2pt" fo:language="ru" fo:country="RU" officeooo:rsid="0002c3e8" officeooo:paragraph-rsid="0002c3e8" style:font-size-asian="10.5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2pt" fo:language="ru" fo:country="RU" officeooo:rsid="0002c3e8" officeooo:paragraph-rsid="00038a05" style:font-size-asian="10.5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2c3e8"/>
    </style:style>
    <style:style style:name="T3" style:family="text">
      <style:text-properties fo:language="ru" fo:country="RU" officeooo:rsid="00038a05"/>
    </style:style>
    <style:style style:name="T4" style:family="text">
      <style:text-properties fo:language="ru" fo:country="RU" officeooo:rsid="000991d9"/>
    </style:style>
    <style:style style:name="T5" style:family="text">
      <style:text-properties officeooo:rsid="00038a05"/>
    </style:style>
    <style:style style:name="T6" style:family="text">
      <style:text-properties fo:font-size="9.5pt" fo:language="ru" fo:country="RU" fo:font-style="italic" style:text-underline-style="solid" style:text-underline-width="auto" style:text-underline-color="font-color" style:font-size-asian="9.5pt" style:font-style-asian="italic" style:font-size-complex="9.5pt" style:font-style-complex="italic"/>
    </style:style>
    <style:style style:name="T7" style:family="text">
      <style:text-properties fo:font-size="12pt" fo:language="ru" fo:country="RU" style:font-size-asian="10.5pt" style:font-size-complex="12pt"/>
    </style:style>
    <style:style style:name="T8" style:family="text">
      <style:text-properties fo:font-size="12pt" fo:language="ru" fo:country="RU" officeooo:rsid="0002c3e8" style:font-size-asian="10.5pt" style:font-size-complex="12pt"/>
    </style:style>
    <style:style style:name="T9" style:family="text">
      <style:text-properties fo:font-size="12pt" fo:language="ru" fo:country="RU" officeooo:rsid="00038a05" style:font-size-asian="10.5pt" style:font-size-complex="12pt"/>
    </style:style>
    <style:style style:name="T10" style:family="text">
      <style:text-properties fo:font-size="12pt" fo:language="ru" fo:country="RU" officeooo:rsid="000991d9" style:font-size-asian="10.5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АКТ</text:p>
      <text:p text:style-name="P8">обследования и категорирования торгового объекта (территории)</text:p>
      <text:p text:style-name="P8"/>
      <text:p text:style-name="P9">Экз. №________</text:p>
      <text:p text:style-name="P31"/>
      <text:p text:style-name="P17">наименование торгового объекта (территории)</text:p>
      <text:p text:style-name="P8"/>
      <text:p text:style-name="P8">«_____» ___________________ 20____ г.</text:p>
      <text:p text:style-name="P17">(дата проведения обследования и категорирования)</text:p>
      <text:p text:style-name="P8"/>
      <text:p text:style-name="P8">Состав комиссии:</text:p>
      <text:p text:style-name="P8"/>
      <text:p text:style-name="P10">Председатель комиссии: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3"/>
            <text:p text:style-name="P33"/>
            <text:p text:style-name="P33"/>
            <text:p text:style-name="P33"/>
            <text:p text:style-name="P33">________________________</text:p>
            <text:p text:style-name="P39">(<text:span text:style-name="T1">Ф.И.О.)</text:span></text:p>
          </table:table-cell>
          <table:table-cell table:style-name="Таблица1.A1" office:value-type="string">
            <text:p text:style-name="P33"/>
            <text:p text:style-name="P33"/>
            <text:p text:style-name="P36">-</text:p>
          </table:table-cell>
          <table:table-cell table:style-name="Таблица1.C1" office:value-type="string">
            <text:p text:style-name="P41">Руководитель торгового объекта (территории) или уполномоченное им лицо</text:p>
            <text:p text:style-name="P41"/>
            <text:p text:style-name="P41"/>
            <text:p text:style-name="P41">_______________________________________</text:p>
            <text:p text:style-name="P41">(должность)</text:p>
          </table:table-cell>
        </table:table-row>
      </table:table>
      <text:p text:style-name="P10"/>
      <text:p text:style-name="P10">Члены комиссии:</text:p>
      <text:p text:style-name="P10"/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34"/>
            <text:p text:style-name="P34"/>
            <text:p text:style-name="P34"/>
            <text:p text:style-name="P34"/>
            <text:p text:style-name="P34">________________________</text:p>
            <text:p text:style-name="P39">(<text:span text:style-name="T1">Ф.И.О.)</text:span></text:p>
          </table:table-cell>
          <table:table-cell table:style-name="Таблица2.A1" office:value-type="string">
            <text:p text:style-name="P34"/>
            <text:p text:style-name="P34"/>
            <text:p text:style-name="P37">-</text:p>
          </table:table-cell>
          <table:table-cell table:style-name="Таблица2.C1" office:value-type="string">
            <text:p text:style-name="P41">Представитель торгового объекта (территории) отвечающий за безопасность и инженерно-технические средства охраны</text:p>
            <text:p text:style-name="P41"/>
            <text:p text:style-name="P41">_______________________________________</text:p>
            <text:p text:style-name="P41">(должность)</text:p>
          </table:table-cell>
        </table:table-row>
      </table:table>
      <text:p text:style-name="P29"/>
      <text:p text:style-name="P2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________________________</text:p>
            <text:p text:style-name="P39">(<text:span text:style-name="T1">Ф.И.О.)</text:span></text:p>
          </table:table-cell>
          <table:table-cell table:style-name="Таблица3.A1" office:value-type="string">
            <text:p text:style-name="P34"/>
            <text:p text:style-name="P34"/>
            <text:p text:style-name="P37">-</text:p>
          </table:table-cell>
          <table:table-cell table:style-name="Таблица3.C1" office:value-type="string">
            <text:p text:style-name="P41">Иные специалисты по решению правообладателя торгового объекта (территории), в том числе представители организаций, осуществляющие техническую эксплуатацию торгового объекта (территории) (по согласованию)</text:p>
            <text:p text:style-name="P41"/>
            <text:p text:style-name="P41"/>
            <text:p text:style-name="P41">_______________________________________</text:p>
            <text:p text:style-name="P41">(должность)</text:p>
          </table:table-cell>
        </table:table-row>
      </table:table>
      <text:p text:style-name="P29"/>
      <text:p text:style-name="P2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>________________________</text:p>
            <text:p text:style-name="P39">(<text:span text:style-name="T1">Ф.И.О.)</text:span></text:p>
          </table:table-cell>
          <table:table-cell table:style-name="Таблица4.A1" office:value-type="string">
            <text:p text:style-name="P34"/>
            <text:p text:style-name="P34"/>
            <text:p text:style-name="P37">-</text:p>
          </table:table-cell>
          <table:table-cell table:style-name="Таблица4.C1" office:value-type="string">
            <text:p text:style-name="P41">Представитель территориального органа безопасности (по согласованию)</text:p>
            <text:p text:style-name="P41"/>
            <text:p text:style-name="P41"/>
            <text:p text:style-name="P41"/>
            <text:p text:style-name="P41">_______________________________________</text:p>
            <text:p text:style-name="P41">(должность)</text:p>
          </table:table-cell>
        </table:table-row>
      </table:table>
      <text:p text:style-name="P29"><text:soft-page-break/></text:p>
      <text:p text:style-name="P2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________________________</text:p>
            <text:p text:style-name="P39">(<text:span text:style-name="T1">Ф.И.О.)</text:span></text:p>
          </table:table-cell>
          <table:table-cell table:style-name="Таблица5.A1" office:value-type="string">
            <text:p text:style-name="P34"/>
            <text:p text:style-name="P34"/>
            <text:p text:style-name="P37">-</text:p>
          </table:table-cell>
          <table:table-cell table:style-name="Таблица5.C1" office:value-type="string">
            <text:p text:style-name="P41">Представитель территориального органа Федеральной службы войск национальной гвардии Российской Федерации или подразделения вневедомственной охраны войск национальной гвардии Российской Федерации (по согласованию)</text:p>
            <text:p text:style-name="P41"/>
            <text:p text:style-name="P41"/>
            <text:p text:style-name="P41"/>
            <text:p text:style-name="P41">_______________________________________</text:p>
            <text:p text:style-name="P41">(должность)</text:p>
          </table:table-cell>
        </table:table-row>
      </table:table>
      <text:p text:style-name="P29"/>
      <text:p text:style-name="P3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________________________</text:p>
            <text:p text:style-name="P40">(<text:span text:style-name="T1">Ф.И.О.)</text:span></text:p>
          </table:table-cell>
          <table:table-cell table:style-name="Таблица6.A1" office:value-type="string">
            <text:p text:style-name="P35"/>
            <text:p text:style-name="P35"/>
            <text:p text:style-name="P38">-</text:p>
          </table:table-cell>
          <table:table-cell table:style-name="Таблица6.C1" office:value-type="string">
            <text:p text:style-name="P42">Представитель территориального органа <text:span text:style-name="T5">Министерства Российской Федерации по делам гражданской обороны, чрезвычайным ситуациям и ликвидации последствий стихийных бедствий по месту нахождения торгового объекта (территории) <text:s text:c="23"/></text:span>(по согласованию)</text:p>
            <text:p text:style-name="P42"/>
            <text:p text:style-name="P42"/>
            <text:p text:style-name="P42"/>
            <text:p text:style-name="P42">_______________________________________</text:p>
            <text:p text:style-name="P42">(должность)</text:p>
          </table:table-cell>
        </table:table-row>
      </table:table>
      <text:p text:style-name="P30"/>
      <text:p text:style-name="P30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________________________</text:p>
            <text:p text:style-name="P40">(<text:span text:style-name="T1">Ф.И.О.)</text:span></text:p>
          </table:table-cell>
          <table:table-cell table:style-name="Таблица7.A1" office:value-type="string">
            <text:p text:style-name="P35"/>
            <text:p text:style-name="P35"/>
            <text:p text:style-name="P38">-</text:p>
          </table:table-cell>
          <table:table-cell table:style-name="Таблица7.C1" office:value-type="string">
            <text:p text:style-name="P42">Представитель <text:span text:style-name="T5">органа местного самоуправления</text:span> (по согласованию)</text:p>
            <text:p text:style-name="P42"/>
            <text:p text:style-name="P42"/>
            <text:p text:style-name="P42"/>
            <text:p text:style-name="P42">_______________________________________</text:p>
            <text:p text:style-name="P42">(должность)</text:p>
          </table:table-cell>
        </table:table-row>
      </table:table>
      <text:p text:style-name="P30"/>
      <text:p text:style-name="P30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 <table:table-cell table:style-name="Таблица8.A1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________________________</text:p>
            <text:p text:style-name="P40">(<text:span text:style-name="T1">Ф.И.О.)</text:span></text:p>
          </table:table-cell>
          <table:table-cell table:style-name="Таблица8.A1" office:value-type="string">
            <text:p text:style-name="P35"/>
            <text:p text:style-name="P35"/>
            <text:p text:style-name="P38">-</text:p>
          </table:table-cell>
          <table:table-cell table:style-name="Таблица8.C1" office:value-type="string">
            <text:p text:style-name="P42"><text:span text:style-name="T5">Эксперт из числа работников специализированных организаций в области проектирования и эксплуатации технологических систем и специализированных организаций, имеющих право осуществлять</text:span> <text:span text:style-name="T5">экспертизу безопасности торговых объектов (территорий) </text:span>(по согласованию)</text:p>
            <text:p text:style-name="P42"/>
            <text:p text:style-name="P42"/>
            <text:p text:style-name="P42"/>
            <text:p text:style-name="P42">_______________________________________</text:p>
            <text:p text:style-name="P42">(должность)</text:p>
          </table:table-cell>
        </table:table-row>
      </table:table>
      <text:p text:style-name="P22"><text:soft-page-break/>1. <text:span text:style-name="T1">Общие сведения о торговом объекте (территории):</text:span></text:p>
      <text:p text:style-name="P22"><text:span text:style-name="T1"/></text:p>
      <text:p text:style-name="P23"><text:span text:style-name="T1">1.1 Адрес места расположения торгового объекта (территории):</text:span></text:p>
      <text:p text:style-name="P23"/>
      <text:p text:style-name="P23"><text:span text:style-name="T1">________________________________________________________________________________________________________________________________________________</text:span></text:p>
      <text:p text:style-name="P23"><text:span text:style-name="T1"/></text:p>
      <text:p text:style-name="P23"><text:span text:style-name="T1"/></text:p>
      <text:p text:style-name="P23"><text:span text:style-name="T1">1.2. Сведения о правообладателе торгового объекта (территории)</text:span></text:p>
      <text:p text:style-name="P23"/>
      <text:p text:style-name="P23"><text:span text:style-name="T1">________________________________________________________________________</text:span></text:p>
      <text:p text:style-name="P18"><text:span text:style-name="T1">(наименование (для юридического лица), ИНН (для юридического лица и ИП) ФИО (для ИП и физического лица),</text:span></text:p>
      <text:p text:style-name="P18"><text:span text:style-name="T1">телефон, адрес электронной почты)</text:span></text:p>
      <text:p text:style-name="P18"><text:span text:style-name="T1"/></text:p>
      <text:p text:style-name="P1"><text:span text:style-name="T1">1.3. Сведения о руководителе торгового объекта (территории):</text:span></text:p>
      <text:p text:style-name="P1"><text:span text:style-name="T1"/></text:p>
      <text:p text:style-name="P23"><text:span text:style-name="T1">________________________________________________________________________</text:span></text:p>
      <text:p text:style-name="P18"><text:span text:style-name="T1">( фамилия, имя и отчество (при наличии), телефон, адрес электронной почты)</text:span></text:p>
      <text:p text:style-name="P2"><text:span text:style-name="T1"/></text:p>
      <text:p text:style-name="P3"><text:span text:style-name="T1">1.4. Общая площадь (кв. метров), протяженность периметра (метров):</text:span></text:p>
      <text:p text:style-name="P3"/>
      <text:p text:style-name="P3"><text:span text:style-name="T1">________________________________________________________________________</text:span></text:p>
      <text:p text:style-name="P3"><text:span text:style-name="T1"/></text:p>
      <text:p text:style-name="P3"><text:span text:style-name="T1">1.5. Прогнозируемое количество людей, которые могут погибнуть или причинить вред здоровью в результате совершения террористического акта на торговом объекте (территории):</text:span></text:p>
      <text:p text:style-name="P3"><text:span text:style-name="T1"/></text:p>
      <text:p text:style-name="P3"><text:span text:style-name="T1">________________________________________________________________________</text:span></text:p>
      <text:p text:style-name="P3"><text:span text:style-name="T1"/></text:p>
      <text:p text:style-name="P4"><text:span text:style-name="T1">1.6. Характеристика территории, здания, сооружения и помещения:</text:span></text:p>
      <text:p text:style-name="P4"/>
      <text:p text:style-name="P4"><text:span text:style-name="T1">________________________________________________________________________</text:span></text:p>
      <text:p text:style-name="P19"><text:span text:style-name="T1">(этажность, количество входов, возможность проникновения через другие здания, сооружения и помещения)</text:span></text:p>
      <text:p text:style-name="P5"><text:span text:style-name="T1"/></text:p>
      <text:p text:style-name="P4"><text:span text:style-name="T1">1.7. Организации, обеспечивающие охрану и правопорядок на торговом объекте (территории):</text:span></text:p>
      <text:p text:style-name="P4"/>
      <text:p text:style-name="P4"><text:span text:style-name="T1">________________________________________________________________________</text:span></text:p>
      <text:p text:style-name="P21"><text:span text:style-name="T1">(наименование, адрес, фамилия, имя и отчество (при наличии) руководителей, телефоны)</text:span></text:p>
      <text:p text:style-name="P5"><text:span text:style-name="T1"/></text:p>
      <text:p text:style-name="P4"><text:span text:style-name="T1">1.8. Краткая характеристика местности в районе расположения торгового объекта (территории), в том числе рельеф:</text:span></text:p>
      <text:p text:style-name="P4"/>
      <text:p text:style-name="P4"><text:span text:style-name="T1">________________________________________________________________________</text:span></text:p>
      <text:p text:style-name="P4"/>
      <text:p text:style-name="P4"><text:span text:style-name="T1">________________________________________________________________________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5"><text:span text:style-name="T1">2. Дополнительная информация о торговом объекте (территории)</text:span></text:p>
      <text:p text:style-name="P19"><text:span text:style-name="T1"/></text:p>
      <text:p text:style-name="P5"/>
      <text:p text:style-name="P4"><text:span text:style-name="T1">________________________________________________________________________</text:span></text:p>
      <text:p text:style-name="P20"><text:span text:style-name="T1">(при необходимости указывается дополнительная информация с учетом особенностей торгового объекта (территории)</text:span></text:p>
      <text:p text:style-name="P6"><text:soft-page-break/><text:span text:style-name="T1">3. Результаты проведения обследования и категорирования</text:span></text:p>
      <text:p text:style-name="P6"><text:span text:style-name="T1">торгового объекта (территории)</text:span></text:p>
      <text:p text:style-name="P6"/>
      <text:p text:style-name="P7"><text:span text:style-name="T1">________________________________________________________________________</text:span></text:p>
      <text:p text:style-name="P20"><text:span text:style-name="T1">(сведения о присвоении торговому объекту (территории) первой, второй или третьей категории либо сведения об исключении торгового объекта (территории) из перечня, предусмотренного пунктом 5 Требований к антитеррористической защищенности торговых объектов (территорий), утвержденных постановлением Правительства Российской Федерации от 19.10.2017 г. №1273).</text:span></text:p>
      <text:p text:style-name="P6"><text:span text:style-name="T1"/></text:p>
      <text:p text:style-name="P6"><text:span text:style-name="T1"/></text:p>
      <text:p text:style-name="P7"><text:span text:style-name="T1"><text:tab/>Прилагаемые документы:</text:span></text:p>
      <text:p text:style-name="P7"><text:span text:style-name="T1"/></text:p>
      <text:p text:style-name="P7"><text:span text:style-name="T1">1. </text:span><text:span text:style-name="T6">Например: позиция представителя территориального органа МЧС России от дд.мм.ггг на ___ л.;</text:span></text:p>
      <text:p text:style-name="P11"><text:span text:style-name="T1">2. _____________________________________________________________________</text:span></text:p>
      <text:p text:style-name="P11"><text:span text:style-name="T1">3. _____________________________________________________________________</text:span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32"><text:span text:style-name="T1">Акт обследования и категорирования торгового</text:span></text:p>
      <text:p text:style-name="P13"><text:span text:style-name="T1">объекта (территории) подписан:</text:span></text:p>
      <text:p text:style-name="P13"><text:span text:style-name="T1"/></text:p>
      <text:p text:style-name="P11"><text:span text:style-name="T1">___________________________________________/ ____________________________</text:span></text:p>
      <text:p text:style-name="P27"><text:span text:style-name="T1"/></text:p>
      <text:p text:style-name="P14"><text:span text:style-name="T1">«____» _______________20___ г.</text:span></text:p>
      <text:p text:style-name="P24"><text:span text:style-name="T1">(фамилия, имя, отчество, подпись председателя комиссии — руководителя торгового объекта или уполномоченного им лица)</text:span></text:p>
      <text:p text:style-name="P16"><text:span text:style-name="T1"/></text:p>
      <text:p text:style-name="P16"><text:span text:style-name="T1"/></text:p>
      <text:p text:style-name="P12"><text:span text:style-name="T1">___________________________________________/ ____________________________</text:span></text:p>
      <text:p text:style-name="P12"><text:span text:style-name="T1"/></text:p>
      <text:p text:style-name="P15"><text:span text:style-name="T1">«____» _______________20___ г.</text:span></text:p>
      <text:p text:style-name="P24"><text:span text:style-name="T1">(фамилия, имя, отчество, подпись п</text:span><text:span text:style-name="T2">редставител</text:span><text:span text:style-name="T1">я</text:span><text:span text:style-name="T2"> торгового объекта (территории) отвечающ</text:span><text:span text:style-name="T1">его</text:span><text:span text:style-name="T2"> за безопасность и инженерно-технические средства охраны</text:span><text:span text:style-name="T1">)</text:span></text:p>
      <text:p text:style-name="P16"><text:span text:style-name="T1"/></text:p>
      <text:p text:style-name="P16"><text:span text:style-name="T1"/></text:p>
      <text:p text:style-name="P12"><text:span text:style-name="T1">___________________________________________/ ____________________________</text:span></text:p>
      <text:p text:style-name="P28"><text:span text:style-name="T1"/></text:p>
      <text:p text:style-name="P15"><text:span text:style-name="T1">«____» _______________20___ г.</text:span></text:p>
      <text:p text:style-name="P24"><text:span text:style-name="T1">(фамилия, имя, отчество, подпись и</text:span><text:span text:style-name="T2">ны</text:span><text:span text:style-name="T1">х</text:span><text:span text:style-name="T2"> специалист</text:span><text:span text:style-name="T1">ов</text:span><text:span text:style-name="T2"> по решению правообладателя торгового объекта (территории), в том числе представител</text:span><text:span text:style-name="T1">ей</text:span><text:span text:style-name="T2"> организаций, осуществляющи</text:span><text:span text:style-name="T1">х</text:span><text:span text:style-name="T2"> техническую эксплуатацию торгового объекта (территории) (по согласованию)</text:span></text:p>
      <text:p text:style-name="P16"><text:span text:style-name="T1"/></text:p>
      <text:p text:style-name="P16"><text:span text:style-name="T1"/></text:p>
      <text:p text:style-name="P12"><text:span text:style-name="T1">___________________________________________/ ____________________________</text:span></text:p>
      <text:p text:style-name="P28"><text:span text:style-name="T1"/></text:p>
      <text:p text:style-name="P15"><text:span text:style-name="T1">«____» _______________20___ г.</text:span></text:p>
      <text:p text:style-name="P24"><text:span text:style-name="T1">(фамилия, имя, отчество, подпись п</text:span><text:span text:style-name="T2">редставител</text:span><text:span text:style-name="T1">я</text:span><text:span text:style-name="T2"> территориального органа безопасности (по согласованию)</text:span></text:p>
      <text:p text:style-name="P16"><text:span text:style-name="T1"/></text:p>
      <text:p text:style-name="P16"><text:span text:style-name="T1"/></text:p>
      <text:p text:style-name="P12"><text:span text:style-name="T1">___________________________________________/ ____________________________</text:span></text:p>
      <text:p text:style-name="P28"><text:span text:style-name="T1"/></text:p>
      <text:p text:style-name="P15"><text:span text:style-name="T1">«____» _______________20___ г.</text:span></text:p>
      <text:p text:style-name="P25"><text:span text:style-name="T1">(фамилия, имя, отчество, подпись п</text:span><text:span text:style-name="T2">редставител</text:span><text:span text:style-name="T1">я</text:span><text:span text:style-name="T2"> территориального органа Федеральной службы войск национальной гвардии Российской Федерации или подразделения вневедомственной охраны войск национальной гвардии Российской Федерации </text:span></text:p>
      <text:p text:style-name="P25"><text:span text:style-name="T2">(по согласованию)</text:span></text:p>
      <text:p text:style-name="P16"><text:span text:style-name="T1"/></text:p>
      <text:p text:style-name="P16"><text:span text:style-name="T1"/></text:p>
      <text:p text:style-name="P12"><text:span text:style-name="T1">___________________________________________/ ____________________________</text:span></text:p>
      <text:p text:style-name="P28"><text:span text:style-name="T1"/></text:p>
      <text:p text:style-name="P15"><text:span text:style-name="T1">«____» _______________20___ г.</text:span></text:p>
      <text:p text:style-name="P25"><text:span text:style-name="T1">(фамилия, имя, отчество, подпись п</text:span><text:span text:style-name="T2">редставител</text:span><text:span text:style-name="T1">я</text:span><text:span text:style-name="T2"> территориального органа </text:span><text:span text:style-name="T3">Министерства Российской Федерации по делам гражданской обороны, чрезвычайным ситуациям и ликвидации последствий стихийных бедствий по месту нахождения торгового объекта (территории) </text:span><text:span text:style-name="T2">(по согласованию)</text:span></text:p>
      <text:p text:style-name="P16"><text:span text:style-name="T1"/></text:p>
      <text:p text:style-name="P16"><text:span text:style-name="T1"/></text:p>
      <text:p text:style-name="P12"><text:span text:style-name="T1">___________________________________________/ ____________________________</text:span></text:p>
      <text:p text:style-name="P28"><text:span text:style-name="T1"/></text:p>
      <text:p text:style-name="P15"><text:span text:style-name="T1">«____» _______________20___ г.</text:span></text:p>
      <text:p text:style-name="P25"><text:span text:style-name="T1">(фамилия, имя, отчество, подпись п</text:span><text:span text:style-name="T2">редставител</text:span><text:span text:style-name="T1">я</text:span><text:span text:style-name="T2"> </text:span><text:span text:style-name="T3">органа местного самоуправления</text:span><text:span text:style-name="T2"> (по согласованию)</text:span></text:p>
      <text:p text:style-name="P16"><text:span text:style-name="T1"/></text:p>
      <text:p text:style-name="P16"><text:span text:style-name="T1"/></text:p>
      <text:p text:style-name="P12"><text:span text:style-name="T1">___________________________________________/ ____________________________</text:span></text:p>
      <text:p text:style-name="P28"><text:span text:style-name="T1"/></text:p>
      <text:p text:style-name="P15"><text:span text:style-name="T1">«____» _______________20___ г.</text:span></text:p>
      <text:p text:style-name="P25"><text:span text:style-name="T1">(фамилия, имя, отчество, подпись </text:span><text:span text:style-name="T4">э</text:span><text:span text:style-name="T3">ксперт</text:span><text:span text:style-name="T4">а</text:span><text:span text:style-name="T3"> из числа работников специализированных организаций в области проектирования и эксплуатации технологических систем и специализированных организаций, имеющ</text:span><text:span text:style-name="T4">его</text:span><text:span text:style-name="T3"> право осуществлять</text:span><text:span text:style-name="T2"> </text:span><text:span text:style-name="T3">экспертизу безопасности торговых объектов (территорий) </text:span><text:span text:style-name="T2">(по согласованию)</text:span></text:p>
      <text:p text:style-name="P16"><text:span text:style-name="T1"/></text:p>
      <text:p text:style-name="P16"><text:span text:style-name="T1"/></text:p>
      <text:p text:style-name="P2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56S</meta:editing-duration>
    <meta:editing-cycles>3</meta:editing-cycles>
    <meta:generator>LibreOffice/5.4.7.2$Windows_x86 LibreOffice_project/c838ef25c16710f8838b1faec480ebba495259d0</meta:generator>
    <dc:date>2023-06-20T10:47:17.484000000</dc:date>
    <meta:document-statistic meta:table-count="8" meta:image-count="0" meta:object-count="0" meta:page-count="5" meta:paragraph-count="118" meta:word-count="632" meta:character-count="7422" meta:non-whitespace-character-count="6882"/>
    <meta:user-defined meta:name="Info 1"/>
    <meta:user-defined meta:name="Info 2"/>
    <meta:user-defined meta:name="Info 3"/>
    <meta:user-defined meta:name="Info 4"/>
  </office:meta>
</office:document-meta>
</file>